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ahoma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ahoma" fo:font-size="11pt" style:font-size-asian="11pt" style:font-size-complex="11pt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Tahoma" fo:font-size="11pt" style:font-size-asian="11pt" style:font-size-complex="11pt"/>
    </style:style>
    <style:style style:name="P5" style:family="paragraph" style:parent-style-name="Standard" style:list-style-name="L2">
      <style:paragraph-properties fo:text-align="start" style:justify-single-word="false"/>
      <style:text-properties style:font-name="Tahoma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style:font-name="Tahoma" fo:font-size="11pt" fo:font-weight="normal" style:font-size-asian="11pt" style:font-weight-asian="normal" style:font-size-complex="11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PUNERE DE SUBIECTE PENTRU OLIMPIADA DE BIOLOGIE FAZA LOCALĂ LA CLASA AVII-A, Manual ed. TEORA</text:p>
      <text:p text:style-name="P2">Profesor titular Enache Anişoara la şcolile: Castelu, Oituz, N. Iorga</text:p>
      <text:p text:style-name="P1">Itemi cu alegere simplă:</text:p>
      <text:list xml:id="list32184247" text:style-name="L1">
        <text:list-item>
          <text:p text:style-name="P4">Sistemul nervos este alcătuit din:</text:p>
          <text:p text:style-name="P4">a sistem nervos al vieţii de relaţie şi sistemul vegetativ</text:p>
          <text:p text:style-name="P4">b sistem nervos central şi periferic</text:p>
          <text:p text:style-name="P4">c sistem nervos vegetativ şi periferic</text:p>
          <text:p text:style-name="P4">d sistem nervos central şi vegetativ</text:p>
          <text:p text:style-name="P4"/>
        </text:list-item>
      </text:list>
      <text:list xml:id="list32192881" text:style-name="L2">
        <text:list-item>
          <text:list>
            <text:list-item>
              <text:p text:style-name="P5">Sistemul nervos central este alcătuit din:</text:p>
              <text:p text:style-name="P5">a măduva spinării şi nervi</text:p>
              <text:p text:style-name="P5">b encefal şi măduva spinării</text:p>
              <text:p text:style-name="P5">c encefal şi nervi</text:p>
              <text:p text:style-name="P5">d encefal, măduva spinării şi nervi</text:p>
            </text:list-item>
            <text:list-item>
              <text:p text:style-name="P5">Sinapsa se realizează între:</text:p>
              <text:p text:style-name="P5">a terminaţiile axonului unui neuron şi dendritele celuilalt neuron</text:p>
              <text:p text:style-name="P5">b dendritele primului neuron şi corpul neuronului doi</text:p>
              <text:p text:style-name="P5">c corpul neuronului unu şi terminaţiile axonului doi</text:p>
              <text:p text:style-name="P5">d dendritele neuronului unu şi dendritele neuronului doi</text:p>
            </text:list-item>
            <text:list-item>
              <text:p text:style-name="P5">Meningele acoperă şi hrăneşte:</text:p>
              <text:p text:style-name="P5">a encefalul şi nervii</text:p>
              <text:p text:style-name="P5">b encefalul şi măduva spinării</text:p>
              <text:p text:style-name="P5">c creierul mare şi măduva spinării</text:p>
              <text:p text:style-name="P5">d creierul mare şi nervii</text:p>
            </text:list-item>
            <text:list-item>
              <text:p text:style-name="P5">Sistemul nervos periferic este alcătuit din:</text:p>
              <text:p text:style-name="P5">a 24 nervi cranieni şi 62 nervi spinali</text:p>
              <text:p text:style-name="P5">b 12 nervi cranieni şi 31 nervi spinali</text:p>
              <text:p text:style-name="P5">c 12 perechi de nervi cranieni şi 31 nervi spinali</text:p>
              <text:p text:style-name="P5">d 31 perechi de nervi cranieni şi 12 perechi de nervi spinali</text:p>
            </text:list-item>
            <text:list-item>
              <text:p text:style-name="P5">Substanţa cenuşie reprezentând centrii nervoşi se găseşte în:</text:p>
              <text:p text:style-name="P5">a interiorul măduvei, nucleii din trunchiul cerebral şi scoarţa cerebrală</text:p>
              <text:p text:style-name="P5">b corpul lui Calos şi nucleii din trunchiul cerebral</text:p>
              <text:p text:style-name="P5">c exteriorul măduvei şi scoarţa cerebrală</text:p>
              <text:p text:style-name="P5">d exteriorul trunchiului cerebral şi scoarţa cerebrală</text:p>
            </text:list-item>
            <text:list-item>
              <text:p text:style-name="P5">Instinctele sunt reflexe:</text:p>
              <text:p text:style-name="P5">a voluntare</text:p>
              <text:p text:style-name="P5">b condiţionate</text:p>
              <text:p text:style-name="P5">c dobândite</text:p>
              <text:p text:style-name="P5">d involuntare, necondiţionate</text:p>
            </text:list-item>
            <text:list-item>
              <text:p text:style-name="P5">Reflexele involuntare , necondiţionate se închid la nivelul:</text:p>
              <text:p text:style-name="P5">a creierului</text:p>
              <text:p text:style-name="P5">b măduvei şi trunchiului cerebral</text:p>
              <text:p text:style-name="P5">c măduvei</text:p>
              <text:p text:style-name="P5">d trunchiului cerebral</text:p>
            </text:list-item>
            <text:list-item>
              <text:p text:style-name="P5">Stereotipiile dinamice sunt reflexe:</text:p>
              <text:p text:style-name="P5">a involuntare</text:p>
              <text:p text:style-name="P5">b necondiţionate</text:p>
              <text:p text:style-name="P5">c înnăscute</text:p>
              <text:p text:style-name="P5">d voluntare, condiţionate</text:p>
            </text:list-item>
            <text:list-item>
              <text:p text:style-name="P5">Scoarţa cerebrală prezintă următoarele arii:</text:p>
              <text:p text:style-name="P5">a senzitive, motorii şi de asociaţie</text:p>
              <text:p text:style-name="P5">b senzitive şi motorii</text:p>
              <text:p text:style-name="P5"><text:soft-page-break/>c senzitive şi de asociaţie</text:p>
              <text:p text:style-name="P5">d auditivă, vizuală, olfactivă, gustativă şi tactilă</text:p>
            </text:list-item>
            <text:list-item>
              <text:p text:style-name="P5">Mediile transparente ale ochiului sunt:</text:p>
              <text:p text:style-name="P5">a umoarea apoasă şi sticloasă</text:p>
              <text:p text:style-name="P5">b cornea, cristalinul şi retina</text:p>
              <text:p text:style-name="P5">c cornea, cristalinul, umoarea apoasă şi sticloasă</text:p>
              <text:p text:style-name="P5">d cornea şi cristalinul</text:p>
            </text:list-item>
            <text:list-item>
              <text:p text:style-name="P5">Imaginea formată pe retină este:</text:p>
              <text:p text:style-name="P5">a normală</text:p>
              <text:p text:style-name="P5">b mare şi răsturnată</text:p>
              <text:p text:style-name="P5">c mică şi răsturnată </text:p>
              <text:p text:style-name="P5">d mai mică</text:p>
            </text:list-item>
            <text:list-item>
              <text:p text:style-name="P5">Acomodarea ochiului presupune:</text:p>
              <text:p text:style-name="P5">a modificări ale cristalinului şi pupilei</text:p>
              <text:p text:style-name="P5">b mişcarea ochilor</text:p>
              <text:p text:style-name="P5">c închiderea pleoapelor</text:p>
              <text:p text:style-name="P5">d bombarea cristalinului</text:p>
            </text:list-item>
            <text:list-item>
              <text:p text:style-name="P5">Rodopsina apare in:</text:p>
              <text:p text:style-name="P5">a iris</text:p>
              <text:p text:style-name="P5">b celulele cu conuri</text:p>
              <text:p text:style-name="P5">c coroidă</text:p>
              <text:p text:style-name="P5">d celulele cu bastonaş</text:p>
            </text:list-item>
            <text:list-item>
              <text:p text:style-name="P5">Miopia presupune:</text:p>
              <text:p text:style-name="P5">a vedere bună de aproape, dar nu şi de departe</text:p>
              <text:p text:style-name="P5">b globul ocular este mai scurt</text:p>
              <text:p text:style-name="P5">c imaginea se formează în spatele retinei</text:p>
              <text:p text:style-name="P5">d scăderea elasticităţii cristalinului</text:p>
            </text:list-item>
            <text:list-item>
              <text:p text:style-name="P5">Trompa lui Eustachio reprezintă:</text:p>
              <text:p text:style-name="P5">a un os al urechii medii</text:p>
              <text:p text:style-name="P5">b un canal de comunicare dintre urechea medie şi faringe</text:p>
              <text:p text:style-name="P5">c receptorii auzului</text:p>
              <text:p text:style-name="P5">d receptorii echilibrului</text:p>
            </text:list-item>
            <text:list-item>
              <text:p text:style-name="P5">Receptorii echilibrului se află în:</text:p>
              <text:p text:style-name="P5">a creier</text:p>
              <text:p text:style-name="P5">b vestibulul membranos</text:p>
              <text:p text:style-name="P5">c labirintul osos</text:p>
              <text:p text:style-name="P5">d melcul osos</text:p>
            </text:list-item>
            <text:list-item>
              <text:p text:style-name="P5">Gusturile percepute de mugurii gustativi sunt:</text:p>
              <text:p text:style-name="P5">a dulce şi amar</text:p>
              <text:p text:style-name="P5">b dulce, sărat</text:p>
              <text:p text:style-name="P5">c dulce, sărat, amar şi <text:s/>acru</text:p>
              <text:p text:style-name="P5">d acru şi sărat</text:p>
            </text:list-item>
            <text:list-item>
              <text:p text:style-name="P5">Mucoasa olfactivă se află în:</text:p>
              <text:p text:style-name="P5">a nas</text:p>
              <text:p text:style-name="P5">b partea superioară a foselor nazale</text:p>
              <text:p text:style-name="P5">c partea inferioară a foselor nazale</text:p>
              <text:p text:style-name="P5">d osul nazal</text:p>
            </text:list-item>
            <text:list-item>
              <text:p text:style-name="P5">Organele de simţ <text:s/>reprezintă:</text:p>
              <text:p text:style-name="P5">a locul unde apar senzaţiile</text:p>
              <text:p text:style-name="P5">b receptorii stimulilor din mediu</text:p>
              <text:p text:style-name="P5">c organele motorii</text:p>
              <text:p text:style-name="P5">d receptorii stimulilor interni</text:p>
            </text:list-item>
          </text:list>
        </text:list-item>
      </text:list>
      <text:p text:style-name="P1"/>
      <text:p text:style-name="P1"/>
      <text:p text:style-name="P6"><text:soft-page-break/>Itemi cu alegere grupată:</text:p>
      <text:p text:style-name="P6"><text:s/>La întrebările de mai jos răspundeţi utilizând următoarea cheie:</text:p>
      <text:p text:style-name="P6">A- dacă 1,2,3 sunt corecte</text:p>
      <text:p text:style-name="P6">B- dacă 1,3 sunt corecte</text:p>
      <text:p text:style-name="P6">C-dacă 2,4 sunt corecte</text:p>
      <text:p text:style-name="P6">D- dacă 4 este corectă</text:p>
      <text:list xml:id="list32284797" text:style-name="L3">
        <text:list-item>
          <text:p text:style-name="P7">Coroida este:</text:p>
          <text:p text:style-name="P7">1 tunica mijlocie a ochiului</text:p>
          <text:p text:style-name="P7">2 are culoare neagră</text:p>
          <text:p text:style-name="P7">3 este bogat vascularizată</text:p>
          <text:p text:style-name="P7">4 tunica externă</text:p>
        </text:list-item>
        <text:list-item>
          <text:p text:style-name="P7">Pata oarbă este:</text:p>
          <text:p text:style-name="P7">1 locul unde se găsesc central doar celule cu conuri</text:p>
          <text:p text:style-name="P7">2 locul unde se formează imaginea clară</text:p>
          <text:p text:style-name="P7">3 locul de proiecţie a imaginii privite</text:p>
          <text:p text:style-name="P7">4 locul unde nu există receptori</text:p>
        </text:list-item>
        <text:list-item>
          <text:p text:style-name="P7">Receptorii auditivi:</text:p>
          <text:p text:style-name="P7">1 sunt celule cu cili</text:p>
          <text:p text:style-name="P7">2 se găsesc în labirintul membranos</text:p>
          <text:p text:style-name="P7">3 ocupă numai partea mijlocie a melcului osos</text:p>
          <text:p text:style-name="P7">4 se găsesc în vestibulul membranos</text:p>
        </text:list-item>
        <text:list-item>
          <text:p text:style-name="P7">Otolitele:</text:p>
          <text:p text:style-name="P7">1 sunt oase în urechea medie</text:p>
          <text:p text:style-name="P7">2sunt granule de carbonat de calciu</text:p>
          <text:p text:style-name="P7">3este infecţia urechii</text:p>
          <text:p text:style-name="P7">4 înconjoară celulele cu cili din vestibulul membranos</text:p>
        </text:list-item>
        <text:list-item>
          <text:p text:style-name="P7">Celulele gustative:</text:p>
          <text:p text:style-name="P7">1 prezintă cili</text:p>
          <text:p text:style-name="P7">2 sunt stimulate de substanţe chimice dizolvate în salivă</text:p>
          <text:p text:style-name="P7">3 formează mugurele gustativ</text:p>
          <text:p text:style-name="P7">4 formează papila gustativă</text:p>
        </text:list-item>
        <text:list-item>
          <text:p text:style-name="P7">Celulele receptoare olfactive:</text:p>
          <text:p text:style-name="P7">1 se află în toată mucoasa nazală</text:p>
          <text:p text:style-name="P7">2 se situează în partea superioară a foselor nazale</text:p>
          <text:p text:style-name="P7">3 sunt stimulate de substanţe chimice lichide</text:p>
          <text:p text:style-name="P7">4 sunt celule nervoase</text:p>
        </text:list-item>
        <text:list-item>
          <text:p text:style-name="P7">Epidermul:</text:p>
          <text:p text:style-name="P7">1 reprezintă stratul extern al pielii</text:p>
          <text:p text:style-name="P7">2 este alcătuit din stratul generator şi cornos</text:p>
          <text:p text:style-name="P7">3 stratul generator conţine celule care se divid continuu </text:p>
          <text:p text:style-name="P7">4 stratul cornos conţine celule cu pigmentul melanină</text:p>
        </text:list-item>
        <text:list-item>
          <text:p text:style-name="P7">Papilele dermice:</text:p>
          <text:p text:style-name="P7">1 sunt netede</text:p>
          <text:p text:style-name="P7">2 se găsesc în primul strat al dermului</text:p>
          <text:p text:style-name="P7">3 se află în epidermă</text:p>
          <text:p text:style-name="P7">4 se dispun paralel pe degete,palme şi talpă</text:p>
        </text:list-item>
        <text:list-item>
          <text:p text:style-name="P7">Receptorii din piele:</text:p>
          <text:p text:style-name="P7">1 cei tactili sunt răspândiţi în tot tegumentul</text:p>
          <text:p text:style-name="P7">2 cei termici sunt de două tipuri- pentru cald şi rece</text:p>
          <text:p text:style-name="P7">3 cei pentru durere se găsesc în epiderm</text:p>
          <text:p text:style-name="P7">4 formează senzaţiile de atingere, presiune, cald şi rece</text:p>
        </text:list-item>
        <text:list-item>
          <text:p text:style-name="P7">Glandele din piele:</text:p>
          <text:p text:style-name="P7">1 cele sudoripare au formă de ghem şi elimină ureea şi acidul uric din sânge</text:p>
          <text:p text:style-name="P7">2 cele sudoripare se găsesc în hipoderm</text:p>
          <text:p text:style-name="P7"><text:soft-page-break/>3 cele sebacee produc sebum mai ales la pubertate</text:p>
          <text:p text:style-name="P7">4 cele sudoripare se găsesc mai ales la baza firului de păr</text:p>
        </text:list-item>
        <text:list-item>
          <text:p text:style-name="P7">Neuronul:</text:p>
          <text:p text:style-name="P7">1 transmite influxul nervos unidirecţional</text:p>
          <text:p text:style-name="P7">2 are nevoie de glucoză şi oxigen</text:p>
          <text:p text:style-name="P7">3 este unitatea de structură şi funcţie a sistemului nervos</text:p>
          <text:p text:style-name="P7">4 se înmulţesc</text:p>
        </text:list-item>
        <text:list-item>
          <text:p text:style-name="P7">Prelungirile neuronului:</text:p>
          <text:p text:style-name="P7">1 formează substanţa cenuşie</text:p>
          <text:p text:style-name="P7">2 dendritele formează nervi senzitivi</text:p>
          <text:p text:style-name="P7">3 axonii preiau influxul nervos de la receptori</text:p>
          <text:p text:style-name="P7">4 axonii formează nervi motori</text:p>
        </text:list-item>
        <text:list-item>
          <text:p text:style-name="P7">Sistemul nervos vegetativ:</text:p>
          <text:p text:style-name="P7">1 controlează activitatea organelor interne</text:p>
          <text:p text:style-name="P7">2 este comandat de sistemul nervos central</text:p>
          <text:p text:style-name="P7">3 prezintă o parte centrală şi una periferică</text:p>
          <text:p text:style-name="P7">4 face legătura dintre organism şi mediul de viaţă</text:p>
        </text:list-item>
        <text:list-item>
          <text:p text:style-name="P7">Encefalul:</text:p>
          <text:p text:style-name="P7">1 este protejat de oasele craniene şi meninge</text:p>
          <text:p text:style-name="P7">2 reprezintă creierul mare</text:p>
          <text:p text:style-name="P7">3 este protejat de lichidul cefalo-rahidian</text:p>
          <text:p text:style-name="P7">4 prezintă scoarţa cerebrală la exterior</text:p>
        </text:list-item>
        <text:list-item>
          <text:p text:style-name="P7">Măduva spinării:</text:p>
          <text:p text:style-name="P7">1 se găseşte în tot canalul vertebral</text:p>
          <text:p text:style-name="P7">2 prezintă umflături în zona membrelor</text:p>
          <text:p text:style-name="P7">3 prezintă substanţa cenuşie la exterior</text:p>
          <text:p text:style-name="P7">4 are funcţie de conducere şi <text:s/>închide reflexe involuntare </text:p>
        </text:list-item>
        <text:list-item>
          <text:p text:style-name="P7">Nervul spinal:</text:p>
          <text:p text:style-name="P7">1 are rădăcină posterioară cu nervi senzitivi şi ganglion spinal</text:p>
          <text:p text:style-name="P7">2 este vegetativ</text:p>
          <text:p text:style-name="P7">3 are rădăcina anterioară cu nervi motori</text:p>
          <text:p text:style-name="P7">4 pleacă de la encefal</text:p>
        </text:list-item>
        <text:list-item>
          <text:p text:style-name="P7">Nervii cranieni:</text:p>
          <text:p text:style-name="P7">1 inervează capul şi gâtul</text:p>
          <text:p text:style-name="P7">2 unii sunt senzitivi, alţii motori sau micşti</text:p>
          <text:p text:style-name="P7">3 pleacă de la encefal</text:p>
          <text:p text:style-name="P7">4 pleacă de la creierul mare</text:p>
        </text:list-item>
        <text:list-item>
          <text:p text:style-name="P7">Creierul mic:</text:p>
          <text:p text:style-name="P7">1 are la interior scoarţa cerebeloasă şi nuclei</text:p>
          <text:p text:style-name="P7">2 face parte din encefal</text:p>
          <text:p text:style-name="P7">3 aici se formează senzaţia de văz</text:p>
          <text:p text:style-name="P7">4 coordonează echilibrul</text:p>
        </text:list-item>
        <text:list-item>
          <text:p text:style-name="P7">Lobii scoarţei cerebrale:</text:p>
          <text:p text:style-name="P7">1 temporali, parietali şi occipitali sunt arii senzitive</text:p>
          <text:p text:style-name="P7">2 frontal prezintă aria activităţilor motorii, voluntare</text:p>
          <text:p text:style-name="P7">3 parietalul este sediul senzaţiilor cutanate</text:p>
          <text:p text:style-name="P7">4 partea superioară a lobului temporal corespunde ariei olfactive</text:p>
        </text:list-item>
        <text:list-item>
          <text:p text:style-name="P7">Reflexele condiţionate:</text:p>
          <text:p text:style-name="P7">1 se dobândesc în timpul vieţii</text:p>
          <text:p text:style-name="P7">2 sunt involuntare</text:p>
          <text:p text:style-name="P7">3 sunt temporare, se şterg prin neexersare</text:p>
          <text:p text:style-name="P7">4 arcul reflex se închide la nivelul măduvei spinării</text:p>
        </text:list-item>
      </text:list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10T20:49:58.42</meta:creation-date>
    <dc:date>2010-11-18T15:00:32.81</dc:date>
    <meta:editing-duration>PT05H21M21S</meta:editing-duration>
    <meta:editing-cycles>9</meta:editing-cycles>
    <meta:generator>OpenOffice.org/3.2$Win32 OpenOffice.org_project/320m18$Build-9502</meta:generator>
    <meta:document-statistic meta:table-count="0" meta:image-count="0" meta:object-count="0" meta:page-count="4" meta:paragraph-count="209" meta:word-count="1163" meta:character-count="6976"/>
  </office:meta>
</office:document-meta>
</file>